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6испр</text:p>
          </table:table-cell>
          <table:table-cell table:number-columns-repeated="4" table:style-name="ce10"/>
          <table:table-cell office:value-type="string" table:style-name="ce12">
            <text:p>0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07:2325</text:p>
          </table:table-cell>
          <table:covered-table-cell/>
          <table:table-cell office:value-type="float" office:value="6674965.8399999999" table:style-name="ce20">
            <text:p>6674965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A66054BD776F59059131D2FCEF7A64C7827EA3972D744AF6C02A14E2790B6C19695C304E5259ECE006F37B862B06FC841F52B292104FFD1AD17BBE2D7977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Вдовухина Анна Викторовна</meta:initial-creator>
    <dc:creator>Вдовухина Анна Викторовна</dc:creator>
    <meta:creation-date>2025-12-01T06:58:33Z</meta:creation-date>
    <dc:date>2025-12-01T06:58:34Z</dc:date>
  </office:meta>
</office:document-meta>
</file>